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25in" fo:text-indent="0.125in"/>
    </style:style>
    <style:style style:name="P2" style:parent-style-name="Standard" style:family="paragraph">
      <style:paragraph-properties style:snap-to-layout-grid="false"/>
      <style:text-properties fo:font-size="10pt" style:font-size-asian="10pt"/>
    </style:style>
    <style:style style:name="P3" style:parent-style-name="Standard" style:family="paragraph">
      <style:paragraph-properties style:snap-to-layout-grid="false"/>
      <style:text-properties fo:font-size="10pt" style:font-size-asian="10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-asian="Times New Roman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-asian="Times New Roman"/>
    </style:style>
    <style:style style:name="P11" style:parent-style-name="Standard" style:family="paragraph">
      <style:paragraph-properties fo:line-height="0.3472in"/>
    </style:style>
    <style:style style:name="T12" style:parent-style-name="預設段落字型" style:family="text">
      <style:text-properties style:font-name-asian="Times New Roman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-asian="Times New Roman"/>
    </style:style>
    <style:style style:name="P15" style:parent-style-name="Standard" style:family="paragraph">
      <style:paragraph-properties fo:line-height="0.3472in">
        <style:tab-stops>
          <style:tab-stop style:type="left" style:position="0.625in"/>
        </style:tab-stops>
      </style:paragraph-properties>
    </style:style>
    <style:style style:name="P16" style:parent-style-name="Standard" style:family="paragraph">
      <style:paragraph-properties fo:line-height="0.3472in" fo:margin-left="0.5833in" fo:text-indent="-0.3888in">
        <style:tab-stops/>
      </style:paragraph-properties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Times New Roman"/>
    </style:style>
    <style:style style:name="P19" style:parent-style-name="Standard" style:family="paragraph">
      <style:paragraph-properties fo:line-height="0.3472in" fo:margin-left="0.177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/>
    </style:style>
    <style:style style:name="P21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22" style:parent-style-name="預設段落字型" style:family="text">
      <style:text-properties style:font-name="新細明體" style:font-name-asian="新細明體"/>
    </style:style>
    <style:style style:name="P23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24" style:parent-style-name="預設段落字型" style:family="text">
      <style:text-properties style:font-name="新細明體" style:font-name-asian="新細明體"/>
    </style:style>
    <style:style style:name="P25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26" style:parent-style-name="預設段落字型" style:family="text">
      <style:text-properties style:font-name="新細明體" style:font-name-asian="新細明體"/>
    </style:style>
    <style:style style:name="P27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28" style:parent-style-name="預設段落字型" style:family="text">
      <style:text-properties style:font-name="新細明體" style:font-name-asian="新細明體"/>
    </style:style>
    <style:style style:name="P29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30" style:parent-style-name="預設段落字型" style:family="text">
      <style:text-properties style:font-name="新細明體" style:font-name-asian="新細明體"/>
    </style:style>
    <style:style style:name="P31" style:parent-style-name="Standard" style:family="paragraph">
      <style:paragraph-properties fo:line-height="0.3472in" fo:margin-left="0.8819in" fo:text-indent="-0.7048in">
        <style:tab-stops/>
      </style:paragraph-properties>
    </style:style>
    <style:style style:name="P32" style:parent-style-name="Standard" style:family="paragraph">
      <style:paragraph-properties fo:margin-top="0.25in" fo:margin-left="0.8819in" fo:text-indent="-0.7048in">
        <style:tab-stops/>
      </style:paragraph-properties>
    </style:style>
    <style:style style:name="P33" style:parent-style-name="Standard" style:family="paragraph">
      <style:paragraph-properties fo:margin-top="0.25in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6.0069in" style:use-optimal-column-width="false"/>
    </style:style>
    <style:style style:name="Table35" style:family="table">
      <style:table-properties style:width="6.0069in" fo:margin-left="0in" table:align="left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="0.0069in dashe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1.4895in" style:use-optimal-row-height="false"/>
    </style:style>
    <style:style style:name="TableCell41" style:family="table-cell">
      <style:table-cell-properties fo:border="0.0069in dashe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style:font-name-asian="Times New Roman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style:font-name-asian="Times New Roman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" style:parent-style-name="預設段落字型" style:family="text">
      <style:text-properties style:font-name-asian="Times New Roman"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-asian="Times New Roman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" style:parent-style-name="預設段落字型" style:family="text">
      <style:text-properties style:font-name-asian="Times New Roma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asian="Times New Roman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style:font-name-asian="Times New Roman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2" style:parent-style-name="預設段落字型" style:family="text">
      <style:text-properties style:font-name-asian="Times New Roman"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4.22913in" svg:y="0.34646in" svg:width="1.93681in" svg:height="0.42292in" style:rel-width="scale" style:rel-height="scale"><draw:text-box><text:p text:style-name="P2">檔　　號：180103</text:p><text:p text:style-name="P3">保存年限：10</text:p></draw:text-box><svg:title/><svg:desc/></draw:frame><text:span text:style-name="T4">簽</text:span>　<text:span text:style-name="T5"><text:s text:c="2"/></text:span>於設計系<text:span text:style-name="T6"><text:s text:c="16"/></text:span><text:span text:style-name="T7"><text:s text:c="58"/></text:span>年<text:span text:style-name="T8"><text:s text:c="2"/></text:span><text:span text:style-name="T9"><text:s text:c="2"/></text:span>月<text:s text:c="2"/><text:span text:style-name="T10"><text:s text:c="3"/></text:span>日</text:p>
      <text:p text:style-name="P11">主旨：本系博士班研究生<text:span text:style-name="T12"><text:s text:c="6"/></text:span><text:span text:style-name="T13"><text:s text:c="4"/></text:span><text:span text:style-name="T14"><text:s text:c="3"/></text:span>擬申請參加博士學位考試，請核示。</text:p>
      <text:p text:style-name="P15">說明：</text:p>
      <text:p text:style-name="P16">一、本系博士學位考試資格審查委員會已同意博士候選人<text:span text:style-name="T17"><text:s text:c="2"/></text:span>　<text:span text:style-name="T18"><text:s text:c="3"/></text:span>　申請博士學位考試，會議紀錄如附件。</text:p>
      <text:p text:style-name="P19">二、檢附<text:span text:style-name="T20">■</text:span>博士學位論文考試申請書</text:p>
      <text:p text:style-name="P21"><text:span text:style-name="T22">■</text:span>指導教授推薦書</text:p>
      <text:p text:style-name="P23"><text:span text:style-name="T24">■</text:span>學位考試委員名冊</text:p>
      <text:p text:style-name="P25"><text:span text:style-name="T26">■</text:span>論文初稿及提要</text:p>
      <text:p text:style-name="P27"><text:span text:style-name="T28">■</text:span>歷年成績單</text:p>
      <text:p text:style-name="P29"><text:span text:style-name="T30">■</text:span>其他：</text:p>
      <text:p text:style-name="P31">三、奉核後，擬辦理口試委員發聘相關事宜。</text:p>
      <text:p text:style-name="P32"/>
      <text:p text:style-name="P33"><text:span text:style-name="T34">會辦單位：教務處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第　層決行</text:p>
          </table:table-cell>
        </table:table-row>
        <table:table-row table:style-name="TableRow40">
          <table:table-cell table:style-name="TableCell41">
            <text:p text:style-name="Standard"><text:span text:style-name="T42">承辦單位　　　　</text:span><text:span text:style-name="T43"><text:s/></text:span><text:span text:style-name="T44">　　　　　會辦單位　　　　　　　　　決行</text:span></text:p>
            <text:p text:style-name="Standard"><text:span text:style-name="T45">指導教授</text:span><text:span text:style-name="T46"><text:s text:c="18"/></text:span><text:span text:style-name="T47"><text:s text:c="17"/></text:span><text:span text:style-name="T48"><text:s/></text:span><text:span text:style-name="T49">研教組</text:span><text:span text:style-name="T50"><text:s text:c="19"/></text:span><text:span text:style-name="T51"><text:s text:c="20"/></text:span><text:span text:style-name="T52"><text:s/></text:span><text:span text:style-name="T53">校</text:span><text:span text:style-name="T54"><text:s text:c="2"/></text:span><text:span text:style-name="T55">長</text:span></text:p>
            <text:p text:style-name="P56"/>
            <text:p text:style-name="P57"/>
            <text:p text:style-name="P58"/>
            <text:p text:style-name="Standard"><text:span text:style-name="T59">系主任</text:span><text:span text:style-name="T60"><text:s text:c="20"/></text:span><text:span text:style-name="T61"><text:s text:c="19"/></text:span><text:span text:style-name="T62"><text:s/></text:span><text:span text:style-name="T63">教務長</text:span></text:p>
            <text:p text:style-name="P64"/>
            <text:p text:style-name="P65"/>
            <text:p text:style-name="P66"/>
            <text:p text:style-name="Standard"><text:span text:style-name="T67">院長</text:span><text:span text:style-name="T68"><text:s text:c="23"/></text:span></text:p>
            <text:p text:style-name="P69"/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</dc:title>
    <meta:initial-creator>孟瑾</meta:initial-creator>
    <dc:creator>tai</dc:creator>
    <meta:creation-date>2021-05-25T06:45:00Z</meta:creation-date>
    <dc:date>2021-05-25T07:03:00Z</dc:date>
    <meta:print-date>2004-12-31T14:49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72" meta:character-count="486" meta:row-count="3" meta:non-whitespace-character-count="415"/>
  </office:meta>
</office:document-meta>
</file>