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150%" fo:margin-lef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style:snap-to-layout-grid="false" fo:text-align="justify" fo:margin-top="0.0833in" fo:line-height="150%" fo:margin-left="-0.1972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1.3958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7333in" style:use-optimal-column-width="false"/>
    </style:style>
    <style:style style:name="Table7" style:family="table">
      <style:table-properties style:width="6.98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 fo:color="#000000" style:letter-kerning="false" style:font-size-complex="12pt"/>
    </style:style>
    <style:style style:name="T16" style:parent-style-name="預設段落字型" style:family="text">
      <style:text-properties style:font-name-asian="標楷體" fo:color="#000000" style:letter-kerning="false" style:font-size-complex="12pt"/>
    </style:style>
    <style:style style:name="T17" style:parent-style-name="預設段落字型" style:family="text">
      <style:text-properties style:font-name-asian="標楷體" fo:color="#000000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68" style:parent-style-name="清單段落" style:family="paragraph">
      <style:paragraph-properties style:snap-to-layout-grid="false" fo:text-align="justify" fo:margin-top="0.0833in" fo:line-height="150%" fo:margin-left="-0.1972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71" style:family="table-column">
      <style:table-column-properties style:column-width="0.4444in" style:use-optimal-column-width="false"/>
    </style:style>
    <style:style style:name="TableColumn72" style:family="table-column">
      <style:table-column-properties style:column-width="0.0673in" style:use-optimal-column-width="false"/>
    </style:style>
    <style:style style:name="TableColumn73" style:family="table-column">
      <style:table-column-properties style:column-width="1.1618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3.643in" style:use-optimal-column-width="false"/>
    </style:style>
    <style:style style:name="Table70" style:family="table">
      <style:table-properties style:width="7.0881in" fo:margin-left="-0.5159in" table:align="left"/>
    </style:style>
    <style:style style:name="TableRow76" style:family="table-row">
      <style:table-row-properties style:min-row-height="5.201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Wingdings 2" style:font-name-asian="Wingdings 2" style:font-name-complex="Wingdings 2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576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/>
    </style:style>
    <style:style style:name="TableRow252" style:family="table-row">
      <style:table-row-properties style:min-row-height="0.564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Row258" style:family="table-row">
      <style:table-row-properties style:min-row-height="0.513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標楷體" style:font-name-asian="標楷體"/>
    </style:style>
    <style:style style:name="TableRow264" style:family="table-row">
      <style:table-row-properties style:min-row-height="0.482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Row270" style:family="table-row">
      <style:table-row-properties style:min-row-height="2.847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Standard" style:family="paragraph">
      <style:paragraph-properties fo:text-indent="1.3666in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margin-left="1.3666in" fo:text-indent="-1.3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" style:family="paragraph">
      <style:paragraph-properties fo:text-indent="1.3666in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Standard" style:family="paragraph">
      <style:paragraph-properties fo:text-indent="1.3666in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Standard" style:family="paragraph">
      <style:paragraph-properties fo:text-indent="1.3666in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Wingdings 2" style:font-name-asian="Wingdings 2" style:font-name-complex="Wingdings 2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Standard" style:family="paragraph">
      <style:paragraph-properties fo:text-indent="1.3666in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1.863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Wingdings 2" style:font-name-asian="Wingdings 2" style:font-name-complex="Wingdings 2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ingdings 2" style:font-name-asian="Wingdings 2" style:font-name-complex="Wingdings 2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Wingdings 2" style:font-name-asian="Wingdings 2" style:font-name-complex="Wingdings 2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Wingdings 2" style:font-name-asian="Wingdings 2" style:font-name-complex="Wingdings 2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1.574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Wingdings 2" style:font-name-asian="Wingdings 2" style:font-name-complex="Wingdings 2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Wingdings 2" style:font-name-asian="Wingdings 2" style:font-name-complex="Wingdings 2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Wingdings 2" style:font-name-asian="Wingdings 2" style:font-name-complex="Wingdings 2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Wingdings 2" style:font-name-asian="Wingdings 2" style:font-name-complex="Wingdings 2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ingdings 2" style:font-name-asian="Wingdings 2" style:font-name-complex="Wingdings 2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Wingdings 2" style:font-name-asian="Wingdings 2" style:font-name-complex="Wingdings 2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Wingdings 2" style:font-name-asian="Wingdings 2" style:font-name-complex="Wingdings 2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Wingdings 2" style:font-name-asian="Wingdings 2" style:font-name-complex="Wingdings 2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清單段落" style:family="paragraph">
      <style:paragraph-properties style:snap-to-layout-grid="false" fo:text-align="justify" fo:margin-top="0.0833in" fo:line-height="150%" fo:margin-left="-0.1972in" fo:text-indent="-0.393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26" style:family="table-column">
      <style:table-column-properties style:column-width="1.6736in" style:use-optimal-column-width="false"/>
    </style:style>
    <style:style style:name="TableColumn527" style:family="table-column">
      <style:table-column-properties style:column-width="5.4145in" style:use-optimal-column-width="false"/>
    </style:style>
    <style:style style:name="Table525" style:family="table">
      <style:table-properties style:width="7.0881in" fo:margin-left="-0.5159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Wingdings 2" style:font-name-asian="Wingdings 2" style:font-name-complex="Wingdings 2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Wingdings 2" style:font-name-asian="Wingdings 2" style:font-name-complex="Wingdings 2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Wingdings 2" style:font-name-asian="Wingdings 2" style:font-name-complex="Wingdings 2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Wingdings 2" style:font-name-asian="Wingdings 2" style:font-name-complex="Wingdings 2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Wingdings 2" style:font-name-asian="Wingdings 2" style:font-name-complex="Wingdings 2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Wingdings 2" style:font-name-asian="Wingdings 2" style:font-name-complex="Wingdings 2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Wingdings 2" style:font-name-asian="Wingdings 2" style:font-name-complex="Wingdings 2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Wingdings 2" style:font-name-asian="Wingdings 2" style:font-name-complex="Wingdings 2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Wingdings 2" style:font-name-asian="Wingdings 2" style:font-name-complex="Wingdings 2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Wingdings 2" style:font-name-asian="Wingdings 2" style:font-name-complex="Wingdings 2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Wingdings 2" style:font-name-asian="Wingdings 2" style:font-name-complex="Wingdings 2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Wingdings 2" style:font-name-asian="Wingdings 2" style:font-name-complex="Wingdings 2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ableRow572" style:family="table-row">
      <style:table-row-properties style:min-row-height="0.2763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Wingdings 2" style:font-name-asian="Wingdings 2" style:font-name-complex="Wingdings 2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Wingdings 2" style:font-name-asian="Wingdings 2" style:font-name-complex="Wingdings 2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 2" style:font-name-asian="Wingdings 2" style:font-name-complex="Wingdings 2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Wingdings 2" style:font-name-asian="Wingdings 2" style:font-name-complex="Wingdings 2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Wingdings 2" style:font-name-asian="Wingdings 2" style:font-name-complex="Wingdings 2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Wingdings 2" style:font-name-asian="Wingdings 2" style:font-name-complex="Wingdings 2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Wingdings 2" style:font-name-asian="Wingdings 2" style:font-name-complex="Wingdings 2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Wingdings 2" style:font-name-asian="Wingdings 2" style:font-name-complex="Wingdings 2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Wingdings 2" style:font-name-asian="Wingdings 2" style:font-name-complex="Wingdings 2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Wingdings 2" style:font-name-asian="Wingdings 2" style:font-name-complex="Wingdings 2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Wingdings 2" style:font-name-asian="Wingdings 2" style:font-name-complex="Wingdings 2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Wingdings 2" style:font-name-asian="Wingdings 2" style:font-name-complex="Wingdings 2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Wingdings 2" style:font-name-asian="Wingdings 2" style:font-name-complex="Wingdings 2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Wingdings 2" style:font-name-asian="Wingdings 2" style:font-name-complex="Wingdings 2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Wingdings 2" style:font-name-asian="Wingdings 2" style:font-name-complex="Wingdings 2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Wingdings 2" style:font-name-asian="Wingdings 2" style:font-name-complex="Wingdings 2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Wingdings 2" style:font-name-asian="Wingdings 2" style:font-name-complex="Wingdings 2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Wingdings 2" style:font-name-asian="Wingdings 2" style:font-name-complex="Wingdings 2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Wingdings 2" style:font-name-asian="Wingdings 2" style:font-name-complex="Wingdings 2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Wingdings 2" style:font-name-asian="Wingdings 2" style:font-name-complex="Wingdings 2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Wingdings 2" style:font-name-asian="Wingdings 2" style:font-name-complex="Wingdings 2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Wingdings 2" style:font-name-asian="Wingdings 2" style:font-name-complex="Wingdings 2"/>
    </style:style>
    <style:style style:name="T6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臺灣科技大學學生校外實習學習計畫表</text:span></text:p>
      <text:list text:style-name="WWNum3">
        <text:list-item text:start-value="1"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就讀系</text:span><text:span text:style-name="T16">/</text:span><text:span text:style-name="T17">所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實習單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實習期間</text:span></text:p>
          </table:table-cell>
          <table:table-cell table:style-name="TableCell40" table:number-columns-spanned="3">
            <text:p text:style-name="P41"><text:span text:style-name="T42">自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起</text:span><text:span text:style-name="T49"><text:s/></text:span><text:span text:style-name="T50">至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止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學校輔導教師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實習單位輔導教師</text:span></text:p>
          </table:table-cell>
          <table:table-cell table:style-name="TableCell66">
            <text:p text:style-name="P67"/>
          </table:table-cell>
        </table:table-row>
      </table:table>
      <text:list text:style-name="WWNum3" text:continue-numbering="true">
        <text:list-item>
          <text:p text:style-name="P68"><text:span text:style-name="T69">實習學習內容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實習課程目標</text:span></text:p>
          </table:table-cell>
          <table:covered-table-cell/>
          <table:table-cell table:style-name="TableCell80" table:number-columns-spanned="3">
            <text:p text:style-name="Standard"><text:span text:style-name="T81">(</text:span><text:span text:style-name="T82">依系科課程發展結果及系科專業領域性質，撰寫開設實習課程之目標，可自行增加</text:span><text:span text:style-name="T83">)</text:span></text:p>
            <text:p text:style-name="Standard"><text:span text:style-name="T84"></text:span><text:span text:style-name="T85">一般機械工程師</text:span><text:span text:style-name="T86"><text:s/></text:span><text:span text:style-name="T87"></text:span><text:span text:style-name="T88">精密機械工程師</text:span><text:span text:style-name="T89"></text:span><text:span text:style-name="T90">生產管理師</text:span><text:span text:style-name="T91"><text:s/></text:span><text:span text:style-name="T92"></text:span><text:span text:style-name="T93">機電控制工程師</text:span></text:p>
            <text:p text:style-name="Standard"><text:span text:style-name="T94"></text:span><text:span text:style-name="T95">電子技術工程師</text:span><text:span text:style-name="T96"><text:s/></text:span><text:span text:style-name="T97"></text:span><text:span text:style-name="T98">資通訊系統工程師</text:span><text:span text:style-name="T99"><text:s/></text:span><text:span text:style-name="T100"></text:span><text:span text:style-name="T101">積體電路設計與應用工程師</text:span></text:p>
            <text:p text:style-name="Standard"><text:span text:style-name="T102"></text:span><text:span text:style-name="T103">智慧型控制工程師</text:span><text:span text:style-name="T104"><text:s/></text:span><text:span text:style-name="T105"></text:span><text:span text:style-name="T106">電力與電能轉換工程師</text:span><text:span text:style-name="T107"><text:s/></text:span><text:span text:style-name="T108"></text:span><text:span text:style-name="T109">軟體研發系統工程師</text:span></text:p>
            <text:p text:style-name="Standard"><text:span text:style-name="T110"></text:span><text:span text:style-name="T111">資訊工程師</text:span><text:span text:style-name="T112"><text:s/></text:span><text:span text:style-name="T113"></text:span><text:span text:style-name="T114">系統分析師</text:span><text:span text:style-name="T115"><text:s/></text:span><text:span text:style-name="T116"></text:span><text:span text:style-name="T117">程式設計師</text:span></text:p>
            <text:p text:style-name="Standard"><text:span text:style-name="T118"></text:span><text:span text:style-name="T119">化學工程師</text:span><text:span text:style-name="T120"><text:s/></text:span><text:span text:style-name="T121"></text:span><text:span text:style-name="T122">材料製程工程師</text:span><text:span text:style-name="T123"><text:s/></text:span><text:span text:style-name="T124"></text:span><text:span text:style-name="T125">應用化學工程師</text:span></text:p>
            <text:p text:style-name="Standard"><text:span text:style-name="T126"></text:span><text:span text:style-name="T127">環境工程師</text:span><text:span text:style-name="T128"><text:s/></text:span><text:span text:style-name="T129"></text:span><text:span text:style-name="T130">工業安全衛生工程師</text:span><text:span text:style-name="T131"><text:s/></text:span><text:span text:style-name="T132"></text:span><text:span text:style-name="T133">工業工程師</text:span><text:span text:style-name="T134"><text:s/></text:span><text:span text:style-name="T135"></text:span><text:span text:style-name="T136">品質管理工程師</text:span></text:p>
            <text:p text:style-name="Standard"><text:span text:style-name="T137"></text:span><text:span text:style-name="T138">生產技術製程工程師</text:span><text:span text:style-name="T139"><text:s/></text:span><text:span text:style-name="T140"></text:span><text:span text:style-name="T141">行政管理師</text:span></text:p>
            <text:p text:style-name="Standard"><text:span text:style-name="T142"></text:span><text:span text:style-name="T143">行銷</text:span><text:span text:style-name="T144">/</text:span><text:span text:style-name="T145">業務</text:span><text:span text:style-name="T146">/</text:span><text:span text:style-name="T147">企劃國貿人員</text:span><text:span text:style-name="T148"><text:s/></text:span><text:span text:style-name="T149"></text:span><text:span text:style-name="T150">會計</text:span><text:span text:style-name="T151">/</text:span><text:span text:style-name="T152">財金人員</text:span><text:span text:style-name="T153"><text:s/></text:span><text:span text:style-name="T154"></text:span><text:span text:style-name="T155">行政人員</text:span><text:span text:style-name="T156"><text:s/></text:span><text:span text:style-name="T157"></text:span><text:span text:style-name="T158">人力資源</text:span><text:span text:style-name="T159">/</text:span><text:span text:style-name="T160">人事人員</text:span></text:p>
            <text:p text:style-name="Standard"><text:span text:style-name="T161"></text:span><text:span text:style-name="T162">外語教學老師</text:span><text:span text:style-name="T163"><text:s/></text:span><text:span text:style-name="T164"></text:span><text:span text:style-name="T165">英文秘書</text:span><text:span text:style-name="T166"><text:s/></text:span><text:span text:style-name="T167"></text:span><text:span text:style-name="T168">產品銷售業務人員</text:span></text:p>
            <text:p text:style-name="Standard"><text:span text:style-name="T169"></text:span><text:span text:style-name="T170">平面設計師</text:span><text:span text:style-name="T171"><text:s text:c="2"/></text:span><text:span text:style-name="T172"></text:span><text:span text:style-name="T173">3D</text:span><text:span text:style-name="T174">設計師</text:span><text:span text:style-name="T175"><text:s/></text:span><text:span text:style-name="T176"></text:span><text:span text:style-name="T177">繪圖及網頁製作人員</text:span><text:span text:style-name="T178"><text:s/></text:span><text:span text:style-name="T179"></text:span><text:span text:style-name="T180">多媒體設計製作人員</text:span></text:p>
            <text:p text:style-name="Standard"><text:span text:style-name="T181"></text:span><text:span text:style-name="T182">品牌視覺設計師</text:span><text:span text:style-name="T183"><text:s/></text:span><text:span text:style-name="T184"></text:span><text:span text:style-name="T185">展場設計師</text:span><text:span text:style-name="T186"><text:s/></text:span><text:span text:style-name="T187"></text:span><text:span text:style-name="T188">設計企劃管理人員</text:span><text:span text:style-name="T189"><text:s/></text:span><text:span text:style-name="T190"></text:span><text:span text:style-name="T191">藝術行政人員</text:span></text:p>
            <text:p text:style-name="Standard"><text:span text:style-name="T192"></text:span><text:span text:style-name="T193">建築設計師</text:span><text:span text:style-name="T194"><text:s/></text:span><text:span text:style-name="T195"></text:span><text:span text:style-name="T196">室內設計師</text:span><text:span text:style-name="T197"><text:s/></text:span><text:span text:style-name="T198"></text:span><text:span text:style-name="T199">建築繪圖人員</text:span></text:p>
            <text:p text:style-name="Standard"><text:span text:style-name="T200"></text:span><text:span text:style-name="T201">營建工地工程師</text:span><text:span text:style-name="T202"><text:s text:c="2"/></text:span><text:span text:style-name="T203"></text:span><text:span text:style-name="T204">測量</text:span><text:span text:style-name="T205">/</text:span><text:span text:style-name="T206">設計</text:span><text:span text:style-name="T207">/</text:span><text:span text:style-name="T208">監造</text:span><text:span text:style-name="T209">/</text:span><text:span text:style-name="T210">監測工程師</text:span><text:span text:style-name="T211"><text:s/></text:span><text:span text:style-name="T212"></text:span><text:span text:style-name="T213">營建工程管理工程師</text:span></text:p>
            <text:p text:style-name="Standard"><text:span text:style-name="T214"></text:span><text:span text:style-name="T215">營建監造工程師</text:span><text:span text:style-name="T216"><text:s text:c="2"/></text:span><text:span text:style-name="T217"></text:span><text:span text:style-name="T218">土木營造</text:span><text:span text:style-name="T219">-</text:span><text:span text:style-name="T220">品管人員</text:span><text:span text:style-name="T221"><text:s text:c="2"/></text:span><text:span text:style-name="T222"></text:span><text:span text:style-name="T223">營造品管人員</text:span></text:p>
            <text:p text:style-name="Standard"><text:span text:style-name="T224"></text:span><text:span text:style-name="T225">專利工程師</text:span><text:span text:style-name="T226"><text:s/></text:span><text:span text:style-name="T227"></text:span><text:span text:style-name="T228">專</text:span><text:a xlink:href="https://www.104.com.tw/job/?jobno=5iajg&amp;jobsource=n104bank1&amp;hotjob_chr=" office:target-frame-name="_top" xlink:show="replace"><text:span text:style-name="T229">利程序人員</text:span></text:a></text:p>
            <text:p text:style-name="Standard"><text:span text:style-name="T230"></text:span><text:span text:style-name="T231">其他：</text:span><text:span text:style-name="T232">__________________________________________________________________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5">
            <text:p text:style-name="P235"><text:span text:style-name="T236">實習課程內容規劃</text:span></text:p>
          </table:table-cell>
          <table:covered-table-cell/>
          <table:table-cell table:style-name="TableCell237">
            <text:p text:style-name="P238"><text:span text:style-name="T239">期間</text:span></text:p>
          </table:table-cell>
          <table:table-cell table:style-name="TableCell240">
            <text:p text:style-name="P241"><text:span text:style-name="T242">實習課程內涵</text:span></text:p>
          </table:table-cell>
          <table:table-cell table:style-name="TableCell243">
            <text:p text:style-name="P244"><text:span text:style-name="T245">實習具體項目</text:span>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Standard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>
            <text:p text:style-name="Standard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內文"/>
          </table:covered-table-cell>
          <table:covered-table-cell/>
          <table:table-cell table:style-name="TableCell259">
            <text:p text:style-name="Standard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table-cell table:style-name="TableCell265">
            <text:p text:style-name="Standard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 table:number-rows-spanned="3">
            <text:p text:style-name="P272"><text:span text:style-name="T273">實習資源投入及輔導</text:span></text:p>
          </table:table-cell>
          <table:table-cell table:style-name="TableCell274" table:number-columns-spanned="2">
            <text:p text:style-name="P275"><text:span text:style-name="T276">實習單位</text:span><text:span text:style-name="T277">提供實習指導與</text:span></text:p>
            <text:p text:style-name="P278"><text:span text:style-name="T279">資源說明</text:span></text:p>
          </table:table-cell>
          <table:covered-table-cell/>
          <table:table-cell table:style-name="TableCell280" table:number-columns-spanned="2">
            <text:p text:style-name="Standard"><text:span text:style-name="T281"></text:span><text:span text:style-name="T282">實習單位</text:span><text:span text:style-name="T283">提供實習學生的整體培訓規劃</text:span><text:span text:style-name="T284">(</text:span><text:span text:style-name="T285">可複選</text:span><text:span text:style-name="T286">)</text:span></text:p>
            <text:p text:style-name="Standard"><text:span text:style-name="T287">◎</text:span><text:span text:style-name="T288">實務基礎訓練：</text:span><text:span text:style-name="T289"></text:span><text:span text:style-name="T290">企業文化訓練</text:span><text:span text:style-name="T291"><text:s/></text:span><text:span text:style-name="T292"></text:span><text:span text:style-name="T293">企業知識訓練　</text:span><text:span text:style-name="T294"></text:span><text:span text:style-name="T295">工業安全訓練　</text:span></text:p>
            <text:p text:style-name="P296"><text:span text:style-name="T297"></text:span><text:span text:style-name="T298">其他：</text:span><text:span text:style-name="T299">______________________________________</text:span></text:p>
            <text:p text:style-name="P300"><text:span text:style-name="T301">◎</text:span><text:span text:style-name="T302">實務主題訓練：</text:span><text:span text:style-name="T303"></text:span><text:span text:style-name="T304">產品知識探討</text:span><text:span text:style-name="T305"><text:s/></text:span><text:span text:style-name="T306"></text:span><text:span text:style-name="T307">產品技術問題釐清</text:span><text:span text:style-name="T308"><text:s/></text:span><text:span text:style-name="T309"></text:span><text:span text:style-name="T310">知識管理</text:span></text:p>
            <text:p text:style-name="P311"><text:span text:style-name="T312"></text:span><text:span text:style-name="T313">學習內容溝通</text:span><text:span text:style-name="T314"></text:span><text:span text:style-name="T315">實務技術問題排除</text:span><text:span text:style-name="T316"><text:s/></text:span><text:span text:style-name="T317"></text:span><text:span text:style-name="T318">產品除錯</text:span></text:p>
            <text:p text:style-name="P319"><text:span text:style-name="T320"></text:span><text:span text:style-name="T321">實務技術支援</text:span><text:span text:style-name="T322"><text:s/></text:span><text:span text:style-name="T323"></text:span><text:span text:style-name="T324">實務案例分享</text:span><text:span text:style-name="T325"><text:s/></text:span><text:span text:style-name="T326"></text:span><text:span text:style-name="T327">實務問題分析</text:span></text:p>
            <text:p text:style-name="P328"><text:span text:style-name="T329"></text:span><text:span text:style-name="T330">製程改善</text:span><text:span text:style-name="T331"><text:s/></text:span><text:span text:style-name="T332"></text:span><text:span text:style-name="T333">庶務管理</text:span><text:span text:style-name="T334"><text:s/></text:span><text:span text:style-name="T335"></text:span><text:span text:style-name="T336">技術指導</text:span><text:span text:style-name="T337"><text:s text:c="2"/></text:span></text:p>
            <text:p text:style-name="P338"><text:span text:style-name="T339"></text:span><text:span text:style-name="T340">其他：</text:span><text:span text:style-name="T341">___________________________________</text:span></text:p>
            <text:p text:style-name="Standard"><text:span text:style-name="T342"></text:span><text:span text:style-name="T343">實習機構提供資源與設備投入情形</text:span><text:span text:style-name="T344">(</text:span><text:span text:style-name="T345">可複選</text:span><text:span text:style-name="T346">)</text:span></text:p>
            <text:p text:style-name="Standard"><text:span text:style-name="T347"></text:span><text:span text:style-name="T348">實驗設備</text:span><text:span text:style-name="T349"><text:s/></text:span><text:span text:style-name="T350"></text:span><text:span text:style-name="T351">儀器機台</text:span><text:span text:style-name="T352"><text:s/></text:span><text:span text:style-name="T353"></text:span><text:span text:style-name="T354">實驗程序</text:span><text:span text:style-name="T355"><text:s/></text:span><text:span text:style-name="T356"></text:span><text:span text:style-name="T357">教育培訓</text:span><text:span text:style-name="T358"><text:s/></text:span><text:span text:style-name="T359"></text:span><text:span text:style-name="T360">資訊設備</text:span></text:p>
            <text:p text:style-name="Standard"><text:span text:style-name="T361"></text:span><text:span text:style-name="T362">測試耗材</text:span><text:span text:style-name="T363"><text:s/></text:span><text:span text:style-name="T364"></text:span><text:span text:style-name="T365">車輛裝備</text:span><text:span text:style-name="T366"><text:s/></text:span><text:span text:style-name="T367"></text:span><text:span text:style-name="T368">服裝配件</text:span><text:span text:style-name="T369"><text:s/></text:span><text:span text:style-name="T370"></text:span><text:span text:style-name="T371">其他：</text:span><text:span text:style-name="T372">_____________________</text:span></text:p>
          </table:table-cell>
          <table:covered-table-cell/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2">
            <text:p text:style-name="P375"><text:span text:style-name="T376">實習單位輔導教師進行實習輔導形式及</text:span></text:p>
            <text:p text:style-name="P377"><text:span text:style-name="T378">規劃</text:span></text:p>
          </table:table-cell>
          <table:covered-table-cell/>
          <table:table-cell table:style-name="TableCell379" table:number-columns-spanned="2">
            <text:p text:style-name="Standard"><text:span text:style-name="T380"></text:span><text:span text:style-name="T381">實習單位輔導教師</text:span><text:span text:style-name="T382">提供的指導內容</text:span><text:span text:style-name="T383">(</text:span><text:span text:style-name="T384">可複選</text:span><text:span text:style-name="T385">)</text:span></text:p>
            <text:p text:style-name="Standard"><text:span text:style-name="T386"></text:span><text:span text:style-name="T387">程式設計</text:span><text:span text:style-name="T388"><text:s/></text:span><text:span text:style-name="T389"></text:span><text:span text:style-name="T390">機台操作</text:span><text:span text:style-name="T391"><text:s/></text:span><text:span text:style-name="T392"></text:span><text:span text:style-name="T393">實驗程序</text:span><text:span text:style-name="T394"><text:s/></text:span><text:span text:style-name="T395"></text:span><text:span text:style-name="T396">機械模具</text:span><text:span text:style-name="T397"><text:s/></text:span><text:span text:style-name="T398"></text:span><text:span text:style-name="T399">文件撰寫</text:span></text:p>
            <text:p text:style-name="Standard"><text:span text:style-name="T400"></text:span><text:span text:style-name="T401">檢測操作</text:span><text:span text:style-name="T402"><text:s/></text:span><text:span text:style-name="T403"></text:span><text:span text:style-name="T404">實驗測試</text:span><text:span text:style-name="T405"><text:s/></text:span><text:span text:style-name="T406"></text:span><text:span text:style-name="T407">材料鍍膜</text:span><text:span text:style-name="T408"><text:s/></text:span><text:span text:style-name="T409"></text:span><text:span text:style-name="T410">除錯操作</text:span><text:span text:style-name="T411"><text:s/></text:span><text:span text:style-name="T412"></text:span><text:span text:style-name="T413">資訊管理</text:span></text:p>
            <text:p text:style-name="Standard"><text:span text:style-name="T414"></text:span><text:span text:style-name="T415">採購備料</text:span><text:span text:style-name="T416"><text:s/></text:span><text:span text:style-name="T417"></text:span><text:span text:style-name="T418">製程管理</text:span><text:span text:style-name="T419"><text:s/></text:span><text:span text:style-name="T420"></text:span><text:span text:style-name="T421">設計溝通</text:span><text:span text:style-name="T422"><text:s/></text:span><text:span text:style-name="T423"></text:span><text:span text:style-name="T424">藝術創作</text:span><text:span text:style-name="T425"><text:s/></text:span><text:span text:style-name="T426"></text:span><text:span text:style-name="T427">財經規劃</text:span></text:p>
            <text:p text:style-name="Standard"><text:span text:style-name="T428"></text:span><text:span text:style-name="T429">創新管理</text:span><text:span text:style-name="T430"><text:s/></text:span><text:span text:style-name="T431"></text:span><text:span text:style-name="T432">設計模擬</text:span><text:span text:style-name="T433"><text:s/></text:span><text:span text:style-name="T434"></text:span><text:span text:style-name="T435">軟體操作</text:span><text:span text:style-name="T436"><text:s/></text:span><text:span text:style-name="T437"></text:span><text:span text:style-name="T438">經營管理</text:span><text:span text:style-name="T439"><text:s/></text:span><text:span text:style-name="T440"></text:span><text:span text:style-name="T441">其他：</text:span><text:span text:style-name="T442">__________</text:span></text:p>
            <text:p text:style-name="Standard"><text:span text:style-name="T443"></text:span><text:span text:style-name="T444">實習單位輔導教師提供的輔導方式</text:span><text:span text:style-name="T445">(</text:span><text:span text:style-name="T446">可複選</text:span><text:span text:style-name="T447">)</text:span></text:p>
            <text:p text:style-name="Standard"><text:span text:style-name="T448"></text:span><text:span text:style-name="T449">口述解說</text:span><text:span text:style-name="T450"><text:s/></text:span><text:span text:style-name="T451"></text:span><text:span text:style-name="T452">操作示範</text:span><text:span text:style-name="T453"><text:s/></text:span><text:span text:style-name="T454"></text:span><text:span text:style-name="T455">案例研討</text:span><text:span text:style-name="T456"><text:s/></text:span><text:span text:style-name="T457"></text:span><text:span text:style-name="T458">其他：</text:span><text:span text:style-name="T459">_____________________</text:span></text:p>
          </table:table-cell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2">
            <text:p text:style-name="P462"><text:span text:style-name="T463">學校輔導教師進行輔導及</text:span></text:p>
            <text:p text:style-name="P464"><text:span text:style-name="T465">訪視之具體</text:span></text:p>
            <text:p text:style-name="P466"><text:span text:style-name="T467">規劃</text:span></text:p>
          </table:table-cell>
          <table:covered-table-cell/>
          <table:table-cell table:style-name="TableCell468" table:number-columns-spanned="2">
            <text:p text:style-name="Standard"><text:span text:style-name="T469"></text:span><text:span text:style-name="T470">學校輔導教師</text:span><text:span text:style-name="T471">提供輔導內容</text:span><text:span text:style-name="T472">(</text:span><text:span text:style-name="T473">可複選</text:span><text:span text:style-name="T474">)</text:span></text:p>
            <text:p text:style-name="Standard"><text:span text:style-name="T475"></text:span><text:span text:style-name="T476">產業趨勢</text:span><text:span text:style-name="T477"><text:s/></text:span><text:span text:style-name="T478"></text:span><text:span text:style-name="T479">專業知識指導</text:span><text:span text:style-name="T480"><text:s/></text:span><text:span text:style-name="T481"></text:span><text:span text:style-name="T482">實驗指導</text:span><text:span text:style-name="T483"><text:s/></text:span><text:span text:style-name="T484"></text:span><text:span text:style-name="T485">人際溝通</text:span><text:span text:style-name="T486"><text:s/></text:span><text:span text:style-name="T487"></text:span><text:span text:style-name="T488">學習表現</text:span></text:p>
            <text:p text:style-name="Standard"><text:span text:style-name="T489"></text:span><text:span text:style-name="T490">不適應輔導</text:span><text:span text:style-name="T491"><text:s/></text:span><text:span text:style-name="T492"></text:span><text:span text:style-name="T493">其他：</text:span><text:span text:style-name="T494">_____________________</text:span></text:p>
            <text:p text:style-name="Standard"><text:span text:style-name="T495"></text:span><text:span text:style-name="T496">學校輔導教師訪視作業</text:span><text:span text:style-name="T497">(</text:span><text:span text:style-name="T498">可複選</text:span><text:span text:style-name="T499">)</text:span></text:p>
            <text:p text:style-name="Standard"><text:span text:style-name="T500"></text:span><text:span text:style-name="T501">實習前輔導</text:span><text:span text:style-name="T502"><text:s/></text:span><text:span text:style-name="T503"></text:span><text:span text:style-name="T504">實地訪視</text:span><text:span text:style-name="T505"><text:s/></text:span><text:span text:style-name="T506"></text:span><text:span text:style-name="T507">實習異常輔導訪視</text:span><text:span text:style-name="T508"><text:s/></text:span><text:span text:style-name="T509"></text:span><text:span text:style-name="T510">電話聯繫</text:span></text:p>
            <text:p text:style-name="Standard"><text:span text:style-name="T511"></text:span><text:span text:style-name="T512">視訊聯繫</text:span><text:span text:style-name="T513"><text:s/></text:span><text:span text:style-name="T514"></text:span><text:span text:style-name="T515">社群網路軟體</text:span><text:span text:style-name="T516"><text:s/></text:span><text:span text:style-name="T517"></text:span><text:span text:style-name="T518">電子郵件聯繫</text:span><text:span text:style-name="T519"><text:s/></text:span><text:span text:style-name="T520"></text:span><text:span text:style-name="T521">其他：</text:span><text:span text:style-name="T522">____________</text:span></text:p>
          </table:table-cell>
          <table:covered-table-cell/>
        </table:table-row>
      </table:table>
      <text:list text:style-name="WWNum3" text:continue-numbering="true">
        <text:list-item>
          <text:p text:style-name="P523"><text:span text:style-name="T524">實習成效考核與回饋</text:span></text:p>
        </text:list-item>
      </text:list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實習成效考核指標</text:span></text:p>
          </table:table-cell>
          <table:table-cell table:style-name="TableCell532">
            <text:p text:style-name="Standard"><text:span text:style-name="T533"></text:span><text:span text:style-name="T534">實</text:span><text:span text:style-name="T535">習單位輔導教師評核</text:span><text:span text:style-name="T536"><text:s/>(</text:span><text:span text:style-name="T537">可複選</text:span><text:span text:style-name="T538">)</text:span></text:p>
            <text:p text:style-name="Standard"><text:span text:style-name="T539"></text:span><text:span text:style-name="T540">敬業精神</text:span><text:span text:style-name="T541"><text:s/></text:span><text:span text:style-name="T542"></text:span><text:span text:style-name="T543">品質效率</text:span><text:span text:style-name="T544"><text:s/></text:span><text:span text:style-name="T545"></text:span><text:span text:style-name="T546">學習熱忱</text:span><text:span text:style-name="T547"><text:s/></text:span><text:span text:style-name="T548"></text:span><text:span text:style-name="T549">團隊合群、職業倫理</text:span></text:p>
            <text:p text:style-name="Standard"><text:span text:style-name="T550"></text:span><text:span text:style-name="T551">其他：</text:span><text:span text:style-name="T552">______________________________________________</text:span></text:p>
            <text:p text:style-name="Standard"><text:span text:style-name="T553"></text:span><text:span text:style-name="T554">學校輔導教師評核</text:span><text:span text:style-name="T555">(</text:span><text:span text:style-name="T556">可複選</text:span><text:span text:style-name="T557">)</text:span></text:p>
            <text:p text:style-name="Standard"><text:span text:style-name="T558"></text:span><text:span text:style-name="T559">報告結構內容</text:span><text:span text:style-name="T560"><text:s/></text:span><text:span text:style-name="T561"></text:span><text:span text:style-name="T562">報告與實務工作關聯性</text:span><text:span text:style-name="T563"><text:s/></text:span><text:span text:style-name="T564"></text:span><text:span text:style-name="T565">繳報告準時性</text:span></text:p>
            <text:p text:style-name="Standard"><text:span text:style-name="T566"></text:span><text:span text:style-name="T567">學習成果</text:span><text:span text:style-name="T568"><text:s/></text:span><text:span text:style-name="T569"></text:span><text:span text:style-name="T570">其他：</text:span><text:span text:style-name="T571">____________________________________</text:span></text:p>
          </table:table-cell>
        </table:table-row>
        <table:table-row table:style-name="TableRow572">
          <table:table-cell table:style-name="TableCell573">
            <text:p text:style-name="P574"><text:span text:style-name="T575">實習成效與教學評核方式</text:span></text:p>
          </table:table-cell>
          <table:table-cell table:style-name="TableCell576">
            <text:p text:style-name="Standard"><text:span text:style-name="T577"></text:span><text:span text:style-name="T578">學生實習成果的評核期程</text:span></text:p>
            <text:p text:style-name="Standard"><text:span text:style-name="T579"></text:span><text:span text:style-name="T580">實習中</text:span><text:span text:style-name="T581"><text:s/></text:span><text:span text:style-name="T582"></text:span><text:span text:style-name="T583">實習結束</text:span></text:p>
            <text:p text:style-name="Standard"><text:span text:style-name="T584"></text:span><text:span text:style-name="T585">評核人員</text:span></text:p>
            <text:p text:style-name="Standard"><text:span text:style-name="T586"></text:span><text:span text:style-name="T587">實</text:span><text:span text:style-name="T588">習單位輔導教師</text:span><text:span text:style-name="T589">(</text:span><text:span text:style-name="T590">評核</text:span><text:span text:style-name="T591">50%)<text:s/></text:span><text:span text:style-name="T592"></text:span><text:span text:style-name="T593">學校輔導教師</text:span><text:span text:style-name="T594">(</text:span><text:span text:style-name="T595">評核</text:span><text:span text:style-name="T596">50%)</text:span></text:p>
          </table:table-cell>
        </table:table-row>
        <table:table-row table:style-name="TableRow597">
          <table:table-cell table:style-name="TableCell598">
            <text:p text:style-name="Standard"><text:span text:style-name="T599">實習回饋方式及規劃</text:span><text:span text:style-name="T600"><text:line-break/></text:span><text:span text:style-name="T601">(</text:span><text:span text:style-name="T602">可複選</text:span><text:span text:style-name="T603">)</text:span></text:p>
          </table:table-cell>
          <table:table-cell table:style-name="TableCell604">
            <text:p text:style-name="Standard"><text:span text:style-name="T605"></text:span><text:span text:style-name="T606">實習成效檢討會議</text:span><text:span text:style-name="T607"><text:s/></text:span><text:span text:style-name="T608"></text:span><text:span text:style-name="T609">實習課程檢討會議</text:span><text:span text:style-name="T610"><text:s/></text:span><text:span text:style-name="T611"></text:span><text:span text:style-name="T612">實習問卷調查</text:span></text:p>
            <text:p text:style-name="Standard"><text:span text:style-name="T613"></text:span><text:span text:style-name="T614">實習成果競賽</text:span><text:span text:style-name="T615"><text:s/></text:span><text:span text:style-name="T616"></text:span><text:span text:style-name="T617">輔導經驗交流</text:span><text:span text:style-name="T618"><text:s/></text:span><text:span text:style-name="T619"></text:span><text:span text:style-name="T620">學生心得分享</text:span><text:span text:style-name="T621"><text:s/></text:span><text:span text:style-name="T622"></text:span><text:span text:style-name="T623">實習職缺篩選檢討</text:span><text:span text:style-name="T624"><text:s/></text:span><text:span text:style-name="T625"></text:span><text:span text:style-name="T626">實習機構合作檢討</text:span><text:span text:style-name="T627"><text:s/></text:span><text:span text:style-name="T628"></text:span><text:span text:style-name="T629">實習轉換單位檢討</text:span><text:span text:style-name="T630"><text:s/></text:span><text:span text:style-name="T631"></text:span><text:span text:style-name="T632">衍生產業實務專題</text:span></text:p>
            <text:p text:style-name="Standard"><text:span text:style-name="T633"></text:span><text:span text:style-name="T634">教師實務深耕</text:span><text:span text:style-name="T635"><text:s/></text:span><text:span text:style-name="T636"></text:span><text:span text:style-name="T637">教師實務研習</text:span><text:span text:style-name="T638"><text:s/></text:span><text:span text:style-name="T639"></text:span><text:span text:style-name="T640">業界產學合作</text:span><text:span text:style-name="T641"><text:s/></text:span><text:span text:style-name="T642"></text:span><text:span text:style-name="T643">專業課程諮詢調整</text:span><text:span text:style-name="T644"><text:s/></text:span><text:span text:style-name="T645"></text:span><text:span text:style-name="T646">校務研究分析</text:span><text:span text:style-name="T647"><text:s/></text:span><text:span text:style-name="T648"></text:span><text:span text:style-name="T649">校務研究追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ai</dc:creator>
    <meta:creation-date>2019-09-26T07:43:00Z</meta:creation-date>
    <dc:date>2019-09-26T23:37:00Z</dc:date>
    <meta:print-date>2017-08-31T01:55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6" meta:character-count="2047" meta:row-count="14" meta:non-whitespace-character-count="1745"/>
  </office:meta>
</office:document-meta>
</file>