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6.5722in"/>
    </style:style>
    <style:style style:name="Table4" style:family="table">
      <style:table-properties style:width="6.5722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201in" fo:text-indent="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201in" fo:text-inden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P22" style:parent-style-name="清單段落" style:list-style-name="LFO3" style:family="paragraph">
      <style:paragraph-properties fo:margin-left="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left="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62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69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76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81" style:parent-style-name="內文" style:list-style-name="LFO2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indent="0.1965in"/>
      <style:text-properties style:font-name="標楷體" style:font-name-asian="標楷體"/>
    </style:style>
    <style:style style:name="P86" style:parent-style-name="內文" style:list-style-name="LFO2" style:family="paragraph">
      <style:paragraph-properties fo:margin-bottom="0.1666in" fo:margin-left="0.4923in" fo:text-indent="-0.1965in">
        <style:tab-stops>
          <style:tab-stop style:type="left" style:position="0.152in"/>
          <style:tab-stop style:type="left" style:position="1.8701in"/>
          <style:tab-stop style:type="left" style:position="3.64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1965in"/>
      <style:text-properties style:font-name="標楷體" style:font-name-asian="標楷體"/>
    </style:style>
    <style:style style:name="P91" style:parent-style-name="內文" style:list-style-name="LFO2" style:family="paragraph">
      <style:paragraph-properties fo:margin-left="0.3937in" fo:text-indent="-0.0979in">
        <style:tab-stops>
          <style:tab-stop style:type="left" style:position="0.0986in"/>
          <style:tab-stop style:type="left" style:position="1.9687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P97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P103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P109" style:parent-style-name="內文" style:list-style-name="LFO2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indent="0.1965in"/>
      <style:text-properties style:font-name="標楷體" style:font-name-asian="標楷體"/>
    </style:style>
    <style:style style:name="P115" style:parent-style-name="內文" style:family="paragraph">
      <style:paragraph-properties fo:text-indent="0.1965in"/>
      <style:text-properties style:font-name="標楷體" style:font-name-asian="標楷體"/>
    </style:style>
    <style:style style:name="P116" style:parent-style-name="內文" style:family="paragraph">
      <style:paragraph-properties fo:text-indent="0.196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master-page-name="MP1" style:family="paragraph">
      <style:paragraph-properties fo:break-before="page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0.5319in" style:use-optimal-column-width="false"/>
    </style:style>
    <style:style style:name="TableColumn133" style:family="table-column">
      <style:table-column-properties style:column-width="3.9729in" style:use-optimal-column-width="false"/>
    </style:style>
    <style:style style:name="TableColumn134" style:family="table-column">
      <style:table-column-properties style:column-width="0.4041in" style:use-optimal-column-width="false"/>
    </style:style>
    <style:style style:name="TableColumn135" style:family="table-column">
      <style:table-column-properties style:column-width="0.4041in" style:use-optimal-column-width="false"/>
    </style:style>
    <style:style style:name="TableColumn136" style:family="table-column">
      <style:table-column-properties style:column-width="0.4041in" style:use-optimal-column-width="false"/>
    </style:style>
    <style:style style:name="TableColumn137" style:family="table-column">
      <style:table-column-properties style:column-width="0.4041in" style:use-optimal-column-width="false"/>
    </style:style>
    <style:style style:name="TableColumn138" style:family="table-column">
      <style:table-column-properties style:column-width="0.4041in" style:use-optimal-column-width="false"/>
    </style:style>
    <style:style style:name="Table131" style:family="table">
      <style:table-properties style:width="6.5256in" fo:margin-left="-0.0236in" table:align="left"/>
    </style:style>
    <style:style style:name="TableRow139" style:family="table-row">
      <style:table-row-properties style:min-row-height="1.1493in" style:use-optimal-row-height="false" fo:keep-together="always"/>
    </style:style>
    <style:style style:name="TableCell140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language-asian="zh" style:country-asian="HK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194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anguage-asian="zh" style:country-asian="HK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-asian="標楷體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194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margin-bottom="0.0694in" fo:line-height="0.194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anguage-asian="zh" style:country-asian="HK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-asian="標楷體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margin-bottom="0.0694in" fo:line-height="0.1944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/>
      <style:text-properties style:font-name-asian="標楷體"/>
    </style:style>
    <style:style style:name="TableCell41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ableCell43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944in"/>
      <style:text-properties style:font-name-asian="標楷體"/>
    </style:style>
    <style:style style:name="TableCell43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/>
      <style:text-properties style:font-name-asian="標楷體"/>
    </style:style>
    <style:style style:name="TableCell4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152in" style:use-optimal-row-height="false"/>
    </style:style>
    <style:style style:name="TableCell46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ableCell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/>
      <style:text-properties style:font-name-asian="標楷體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3152in" style:use-optimal-row-height="false"/>
    </style:style>
    <style:style style:name="TableCell55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3152in" style:use-optimal-row-height="false"/>
    </style:style>
    <style:style style:name="TableCell57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fo:color="#000000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color="#000000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min-row-height="0.3152in" style:use-optimal-row-height="false"/>
    </style:style>
    <style:style style:name="TableCell60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color="#000000"/>
    </style:style>
    <style:style style:name="TableCell6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3152in" style:use-optimal-row-height="false"/>
    </style:style>
    <style:style style:name="TableCell6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/>
      <style:text-properties style:font-name-asian="標楷體"/>
    </style:style>
    <style:style style:name="TableCell6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3152in" style:use-optimal-row-height="false"/>
    </style:style>
    <style:style style:name="TableCell649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-asian="標楷體"/>
    </style:style>
    <style:style style:name="TableCell65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>
        <style:tab-stops>
          <style:tab-stop style:type="left" style:position="1.227in"/>
        </style:tab-stops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language-asian="zh" style:country-asian="HK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language-asian="zh" style:country-asian="HK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margin-right="-0.0465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style:language-asian="zh" style:country-asian="HK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language-asian="zh" style:country-asian="HK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>
        <style:tab-stops>
          <style:tab-stop style:type="left" style:position="1.227in"/>
        </style:tab-stops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language-asian="zh" style:country-asian="HK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language-asian="zh" style:country-asian="HK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right="-0.0465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language-asian="zh" style:country-asian="HK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language-asian="zh" style:country-asian="HK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222in">
        <style:tab-stops>
          <style:tab-stop style:type="left" style:position="1.227in"/>
        </style:tab-stops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language-asian="zh" style:country-asian="HK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language-asian="zh" style:country-asian="HK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right="-0.0666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language-asian="zh" style:country-asian="HK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language-asian="zh" style:country-asian="HK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清單段落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9" style:family="table-column">
      <style:table-column-properties style:column-width="6.3812in"/>
    </style:style>
    <style:style style:name="Table738" style:family="table">
      <style:table-properties style:width="6.3812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200%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200%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200%"/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校外實習問卷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校外實習同學</text:span><text:span text:style-name="T9"><text:s/></text:span><text:span text:style-name="T10">您好：</text:span></text:p>
            <text:p text:style-name="P11"><text:s text:c="4"/>本問卷為本校欲瞭解同學在參與校外實習後，對於自我實務技能及就業競爭力的提升或是自我成長是否有所助益，並可提供學校規劃校外實習課程時能更加完備。</text:p>
            <text:p text:style-name="P12">本問卷僅進行整體分析，不涉及個別資料判別，請同學撥冗詳實填答。</text:p>
            <text:p text:style-name="P13"><text:span text:style-name="T14">您的寶貴意見將對未來的學弟妹們</text:span><text:span text:style-name="T15">，</text:span><text:span text:style-name="T16">能更加順利進行</text:span><text:span text:style-name="T17">校外</text:span><text:span text:style-name="T18">實習。</text:span></text:p>
            <text:p text:style-name="P19">在此致上謝意！</text:p>
            <text:p text:style-name="P20">敬祝 <text:s/>身體健康，學業進步！</text:p>
            <text:p text:style-name="P21">國立臺灣科技大學<text:s/>敬啟</text:p>
          </table:table-cell>
        </table:table-row>
      </table:table>
      <text:list text:style-name="LFO3" text:continue-numbering="true">
        <text:list-item>
          <text:p text:style-name="P22"><text:span text:style-name="T23">參與</text:span><text:span text:style-name="T24">校外</text:span><text:span text:style-name="T25">實習課程</text:span><text:span text:style-name="T26">期</text:span><text:span text:style-name="T27">間</text:span></text:p>
        </text:list-item>
      </text:list>
      <text:p text:style-name="P28"><text:span text:style-name="T29">＿＿＿＿</text:span><text:span text:style-name="T30">學</text:span><text:span text:style-name="T31">年度</text:span><text:span text:style-name="T32">＿</text:span><text:span text:style-name="T33">＿＿</text:span><text:span text:style-name="T34">學期</text:span><text:span text:style-name="T35">(</text:span><text:span text:style-name="T36">期間：</text:span><text:span text:style-name="T37">＿</text:span><text:span text:style-name="T38">＿</text:span><text:span text:style-name="T39">年</text:span><text:span text:style-name="T40">＿＿</text:span><text:span text:style-name="T41">月</text:span><text:span text:style-name="T42">＿＿</text:span><text:span text:style-name="T43">日</text:span><text:span text:style-name="T44">～</text:span><text:span text:style-name="T45">＿＿</text:span><text:span text:style-name="T46">年</text:span><text:span text:style-name="T47">＿＿</text:span><text:span text:style-name="T48">月</text:span><text:span text:style-name="T49">＿＿</text:span><text:span text:style-name="T50">日</text:span><text:span text:style-name="T51">)</text:span></text:p>
      <text:p text:style-name="P52">就讀系所：__________________________________________________________</text:p>
      <text:p text:style-name="P53">實習機構：__________________________________________________________</text:p>
      <text:p text:style-name="P54">實習地點：__________________________________________________________</text:p>
      <text:p text:style-name="P55"/>
      <text:list text:style-name="LFO3" text:continue-numbering="true">
        <text:list-item>
          <text:p text:style-name="P56">實習課程分類</text:p>
        </text:list-item>
      </text:list>
      <text:list text:style-name="LFO2" text:continue-numbering="true">
        <text:list-item>
          <text:p text:style-name="P57"><text:span text:style-name="T58">暑期實習</text:span><text:span text:style-name="T59">(實習期間</text:span><text:span text:style-name="T60">320小時以上，實習學分３學分</text:span><text:span text:style-name="T61">)</text:span></text:p>
        </text:list-item>
        <text:list-item>
          <text:p text:style-name="P62"><text:span text:style-name="T63">學期實習</text:span><text:span text:style-name="T64">(實習期間4.5個月</text:span><text:span text:style-name="T65">以上，實習學分</text:span><text:span text:style-name="T66">3-</text:span><text:span text:style-name="T67">9學分</text:span><text:span text:style-name="T68">)</text:span></text:p>
        </text:list-item>
        <text:list-item>
          <text:p text:style-name="P69"><text:span text:style-name="T70">學年實習</text:span><text:span text:style-name="T71">(實習期間</text:span><text:span text:style-name="T72">9</text:span><text:span text:style-name="T73">個月</text:span><text:span text:style-name="T74">以上</text:span><text:span text:style-name="T75">)</text:span></text:p>
        </text:list-item>
        <text:list-item>
          <text:p text:style-name="P76"><text:span text:style-name="T77">海外實習</text:span><text:span text:style-name="T78">(</text:span><text:span text:style-name="T79">符合學期、學年實習課程條件</text:span><text:span text:style-name="T80">，且在大陸地區以外之實習機構實習)</text:span></text:p>
        </text:list-item>
        <text:list-item>
          <text:p text:style-name="P81"><text:span text:style-name="T82">專業成長</text:span><text:span text:style-name="T83">實習</text:span></text:p>
        </text:list-item>
      </text:list>
      <text:list text:style-name="LFO3" text:continue-numbering="true">
        <text:list-item>
          <text:p text:style-name="P84">您參與實習課程的年級</text:p>
        </text:list-item>
      </text:list>
      <text:p text:style-name="P85">(一)暑期實習</text:p>
      <text:list text:style-name="LFO2" text:continue-numbering="true">
        <text:list-item>
          <text:p text:style-name="P86"><text:span text:style-name="T87">一年級升二年級</text:span><text:span text:style-name="T88"><text:tab/>□二年級升三年級</text:span><text:span text:style-name="T89"><text:tab/>□三年級升四年級</text:span></text:p>
        </text:list-item>
      </text:list>
      <text:p text:style-name="P90">(二)學期實習/學年實習</text:p>
      <text:list text:style-name="LFO2" text:continue-numbering="true">
        <text:list-item>
          <text:p text:style-name="P91"><text:span text:style-name="T92">一年級下</text:span><text:span text:style-name="T93">學期</text:span><text:span text:style-name="T94"><text:tab/>□</text:span><text:span text:style-name="T95">二年級上</text:span><text:span text:style-name="T96">學期</text:span></text:p>
        </text:list-item>
        <text:list-item>
          <text:p text:style-name="P97"><text:span text:style-name="T98">二年級下</text:span><text:span text:style-name="T99">學期</text:span><text:span text:style-name="T100"><text:tab/>□</text:span><text:span text:style-name="T101">三年級上</text:span><text:span text:style-name="T102">學期</text:span></text:p>
        </text:list-item>
        <text:list-item>
          <text:p text:style-name="P103"><text:span text:style-name="T104">三年級下</text:span><text:span text:style-name="T105">學期</text:span><text:span text:style-name="T106"><text:tab/>□</text:span><text:span text:style-name="T107">四年級上</text:span><text:span text:style-name="T108">學期</text:span></text:p>
        </text:list-item>
        <text:list-item>
          <text:p text:style-name="P109"><text:span text:style-name="T110">四</text:span><text:span text:style-name="T111">年級下</text:span><text:span text:style-name="T112">學期</text:span><text:span text:style-name="T113"><text:tab/></text:span></text:p>
        </text:list-item>
      </text:list>
      <text:p text:style-name="P114"/>
      <text:p text:style-name="P115">(三)專業成長實習</text:p>
      <text:p text:style-name="P116"><text:span text:style-name="T117">自</text:span><text:span text:style-name="T118">＿＿＿</text:span><text:span text:style-name="T119">年級</text:span><text:span text:style-name="T120">＿＿＿學期~＿＿＿</text:span><text:span text:style-name="T121">年級</text:span><text:span text:style-name="T122">＿＿＿學期</text:span></text:p>
      <text:soft-page-break/>
      <text:p text:style-name="P123"><text:span text:style-name="T126">肆</text:span><text:span text:style-name="T127">、校外</text:span><text:span text:style-name="T128">實習</text:span><text:span text:style-name="T129">滿意度</text:span><text:span text:style-name="T130">調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columns-spanned="2">
              <text:p text:style-name="P141">題　　　　　項</text:p>
            </table:table-cell>
            <table:covered-table-cell/>
            <table:table-cell table:style-name="TableCell142">
              <text:p text:style-name="P143"><draw:connector draw:type="line" svg:x1="-0.125in" svg:y1="0.97222in" svg:x2="1.5in" svg:y2="0.97222in" draw:z-index="251662336" draw:id="id0" draw:style-name="a2" draw:name="Line 2" text:anchor-type="paragraph"><svg:title/><svg:desc/></draw:connector><text:span text:style-name="T144">非常不同意</text:span></text:p>
            </table:table-cell>
            <table:table-cell table:style-name="TableCell145">
              <text:p text:style-name="P146">不同意</text:p>
            </table:table-cell>
            <table:table-cell table:style-name="TableCell147">
              <text:p text:style-name="P148">普通</text:p>
            </table:table-cell>
            <table:table-cell table:style-name="TableCell149">
              <text:p text:style-name="P150">同意</text:p>
            </table:table-cell>
            <table:table-cell table:style-name="TableCell151">
              <text:p text:style-name="P152">非常同意</text:p>
            </table:table-cell>
          </table:table-row>
        </table:table-header-rows>
        <table:table-row table:style-name="TableRow153">
          <table:table-cell table:style-name="TableCell154" table:number-columns-spanned="7">
            <text:p text:style-name="內文"><text:span text:style-name="T155">一、</text:span><text:span text:style-name="T156">行政</text:span><text:span text:style-name="T157">運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我有參加實習前辦理的行前座談會或說明會。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實習前講習或說明會對我有所助益。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實習前學校提供我完善的實習資訊或諮詢管道。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實習前我已瞭解實習時相關的權利及義務。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實習前我已瞭解職場倫理與實習契約內容。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 table:number-columns-spanned="7">
            <text:p text:style-name="內文"><text:span text:style-name="T235">二、</text:span><text:span text:style-name="T236">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<text:span text:style-name="T242">校外實習前，</text:span><text:span text:style-name="T243">我</text:span><text:span text:style-name="T244">了解</text:span><text:span text:style-name="T245">校外實習工作內容。</text:span>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<text:span text:style-name="T261">我所參與的實習機構，符合</text:span><text:span text:style-name="T262">主修系所</text:span><text:span text:style-name="T263">專業領域。</text:span>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<text:span text:style-name="T279">我</text:span><text:span text:style-name="T280">在</text:span><text:span text:style-name="T281">校所學專業技能有助於實習工作中的運用。</text:span>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 table:number-columns-spanned="7">
            <text:p text:style-name="內文"><text:span text:style-name="T294">三、</text:span><text:span text:style-name="T295">報酬與</text:span><text:span text:style-name="T296">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<text:span text:style-name="T302">實習機構</text:span><text:span text:style-name="T303">有提供我合理的</text:span><text:span text:style-name="T304">薪資</text:span><text:span text:style-name="T305">。</text:span>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p text:style-name="P318">10.</text:p>
          </table:table-cell>
          <table:table-cell table:style-name="TableCell319">
            <text:p text:style-name="P320">實習機構提供我專業且安全的實習環境。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</table:table-row>
        <table:table-row table:style-name="TableRow331">
          <table:table-cell table:style-name="TableCell332">
            <text:p text:style-name="P333">11.</text:p>
          </table:table-cell>
          <table:table-cell table:style-name="TableCell334">
            <text:p text:style-name="P335"><text:span text:style-name="T336">實習機構有提供我良好的住宿環境</text:span><text:span text:style-name="T337">。</text:span><text:span text:style-name="T338">(</text:span><text:span text:style-name="T339">無住宿者免填答</text:span><text:span text:style-name="T340">)</text:span>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<text:span text:style-name="T356">我能夠</text:span><text:span text:style-name="T357">適應</text:span><text:span text:style-name="T358">實習機構之</text:span><text:span text:style-name="T359">實習環境。</text:span>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</table:table-row>
        <table:table-row table:style-name="TableRow370">
          <table:table-cell table:style-name="TableCell371" table:number-columns-spanned="7">
            <text:p text:style-name="P372">四、實習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我清楚知道與學校輔導老師及實習機構輔導老師的聯繫方式。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<text:span text:style-name="T391">1</text:span><text:span text:style-name="T392">4</text:span><text:span text:style-name="T393">.</text:span></text:p>
          </table:table-cell>
          <table:table-cell table:style-name="TableCell394">
            <text:p text:style-name="P395">實習機構輔導老師有協助指導我實習上遇到的困難。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</table:table-row>
        <table:table-row table:style-name="TableRow406">
          <table:table-cell table:style-name="TableCell407">
            <text:p text:style-name="P408"><text:span text:style-name="T409">1</text:span><text:span text:style-name="T410">5</text:span><text:span text:style-name="T411">.</text:span></text:p>
          </table:table-cell>
          <table:table-cell table:style-name="TableCell412">
            <text:p text:style-name="P413">學校輔導老師曾來訪視我的實習狀況。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</table:table-row>
        <table:table-row table:style-name="TableRow424">
          <table:table-cell table:style-name="TableCell425" table:number-columns-spanned="7">
            <text:p text:style-name="內文"><text:span text:style-name="T426">五</text:span><text:span text:style-name="T427">、</text:span><text:span text:style-name="T428">校外實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1</text:span><text:span text:style-name="T433">6</text:span><text:span text:style-name="T434">.</text:span></text:p>
          </table:table-cell>
          <table:table-cell table:style-name="TableCell435">
            <text:p text:style-name="P436">我能夠將學校所學的知識，應用於實習機構現場。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table-cell table:style-name="TableCell448">
            <text:p text:style-name="P449"><text:span text:style-name="T450">1</text:span><text:span text:style-name="T451">7</text:span><text:span text:style-name="T452">.</text:span></text:p>
          </table:table-cell>
          <table:table-cell table:style-name="TableCell453">
            <text:p text:style-name="P454">實習課程有助於我吸收新知及拓展視野。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</table:table-row>
        <table:table-row table:style-name="TableRow465">
          <table:table-cell table:style-name="TableCell466">
            <text:p text:style-name="P467"><text:span text:style-name="T468">1</text:span><text:span text:style-name="T469">8</text:span><text:span text:style-name="T470">.</text:span></text:p>
          </table:table-cell>
          <table:table-cell table:style-name="TableCell471">
            <text:p text:style-name="P472">實習課程有提升我獨立思考及解決問題的能力。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</table:table-row>
        <table:table-row table:style-name="TableRow483">
          <table:table-cell table:style-name="TableCell484">
            <text:p text:style-name="P485"><text:span text:style-name="T486">19</text:span><text:span text:style-name="T487">.</text:span></text:p>
          </table:table-cell>
          <table:table-cell table:style-name="TableCell488">
            <text:p text:style-name="P489">實習課程有助於培養我獨立自主、負責的精神。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ext:soft-page-break/>
        <table:table-row table:style-name="TableRow500">
          <table:table-cell table:style-name="TableCell501">
            <text:p text:style-name="P502"><text:span text:style-name="T503">2</text:span><text:span text:style-name="T504">0</text:span><text:span text:style-name="T505">.</text:span></text:p>
          </table:table-cell>
          <table:table-cell table:style-name="TableCell506">
            <text:p text:style-name="P507">實習課程有助於我建立良好的人際關係。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</table:table-row>
        <table:table-row table:style-name="TableRow518">
          <table:table-cell table:style-name="TableCell519">
            <text:p text:style-name="P520"><text:span text:style-name="T521">2</text:span><text:span text:style-name="T522">1</text:span><text:span text:style-name="T523">.</text:span></text:p>
          </table:table-cell>
          <table:table-cell table:style-name="TableCell524">
            <text:p text:style-name="P525">實習課程有助於我培養團隊合作精神。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</table:table-row>
        <table:table-row table:style-name="TableRow536">
          <table:table-cell table:style-name="TableCell537">
            <text:p text:style-name="P538"><text:span text:style-name="T539">2</text:span><text:span text:style-name="T540">2</text:span><text:span text:style-name="T541">.</text:span></text:p>
          </table:table-cell>
          <table:table-cell table:style-name="TableCell542">
            <text:p text:style-name="P543">實習課程對我的專業知識有實質幫助。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</table:table-row>
        <table:table-row table:style-name="TableRow554">
          <table:table-cell table:style-name="TableCell555">
            <text:p text:style-name="P556"><text:span text:style-name="T557">23.</text:span></text:p>
          </table:table-cell>
          <table:table-cell table:style-name="TableCell558">
            <text:p text:style-name="P559">實習課程有助於我了解業界的需求。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</table:table-row>
        <table:table-row table:style-name="TableRow570">
          <table:table-cell table:style-name="TableCell571">
            <text:p text:style-name="P572"><text:span text:style-name="T573">24.</text:span></text:p>
          </table:table-cell>
          <table:table-cell table:style-name="TableCell574">
            <text:p text:style-name="P575">實習課程有助於我對職場工作態度的瞭解。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</table:table-row>
        <table:table-row table:style-name="TableRow586">
          <table:table-cell table:style-name="TableCell587">
            <text:p text:style-name="P588"><text:span text:style-name="T589">25.</text:span></text:p>
          </table:table-cell>
          <table:table-cell table:style-name="TableCell590">
            <text:p text:style-name="P591">實習課程對畢業後尋找工作有所幫助。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</table:table-row>
        <table:table-row table:style-name="TableRow602">
          <table:table-cell table:style-name="TableCell603">
            <text:p text:style-name="P604"><text:span text:style-name="T605">26.</text:span></text:p>
          </table:table-cell>
          <table:table-cell table:style-name="TableCell606">
            <text:p text:style-name="P607">實習課程對我的未來職涯規劃有幫助。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</table:table-row>
        <table:table-row table:style-name="TableRow618">
          <table:table-cell table:style-name="TableCell619">
            <text:p text:style-name="P620">27.</text:p>
          </table:table-cell>
          <table:table-cell table:style-name="TableCell621">
            <text:p text:style-name="P622">未來實習機構如有意聘用我，我會有意願前往任職。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p text:style-name="P635">28.</text:p>
          </table:table-cell>
          <table:table-cell table:style-name="TableCell636">
            <text:p text:style-name="P637">對於實習機構整體的滿意度如何。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</table:table-row>
        <table:table-row table:style-name="TableRow648">
          <table:table-cell table:style-name="TableCell649">
            <text:p text:style-name="P650">29.</text:p>
          </table:table-cell>
          <table:table-cell table:style-name="TableCell651">
            <text:p text:style-name="P652">整體而言，校外實習課程對我的學習是有幫助的。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</table:table-row>
        <table:table-row table:style-name="TableRow663">
          <table:table-cell table:style-name="TableCell664" table:number-columns-spanned="7">
            <text:p text:style-name="內文"><text:span text:style-name="T665">六</text:span><text:span text:style-name="T666">、</text:span><text:span text:style-name="T6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30.</text:p>
          </table:table-cell>
          <table:table-cell table:style-name="TableCell671">
            <text:p text:style-name="P672"><text:span text:style-name="T673">我知道</text:span><text:span text:style-name="T674">實習</text:span><text:span text:style-name="T675">期間</text:span><text:span text:style-name="T676">，</text:span><text:span text:style-name="T677">實習機構有幫我</text:span><text:span text:style-name="T678">辦理</text:span><text:span text:style-name="T679">勞保</text:span><text:span text:style-name="T680">。</text:span></text:p>
          </table:table-cell>
          <table:table-cell table:style-name="TableCell681" table:number-columns-spanned="5">
            <text:p text:style-name="P682"><text:span text:style-name="T683">□</text:span><text:span text:style-name="T684">有</text:span><text:span text:style-name="T685"><text:s text:c="2"/></text:span><text:span text:style-name="T686">□</text:span><text:span text:style-name="T687">無</text:span><text:span text:style-name="T688"><text:s text:c="2"/></text:span><text:span text:style-name="T689">□</text:span><text:span text:style-name="T690">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31.</text:p>
          </table:table-cell>
          <table:table-cell table:style-name="TableCell694">
            <text:p text:style-name="P695"><text:span text:style-name="T696">我知道實習</text:span><text:span text:style-name="T697">期間</text:span><text:span text:style-name="T698">，</text:span><text:span text:style-name="T699">實習機構有幫我</text:span><text:span text:style-name="T700">辦理</text:span><text:span text:style-name="T701">健保</text:span><text:span text:style-name="T702">。</text:span></text:p>
          </table:table-cell>
          <table:table-cell table:style-name="TableCell703" table:number-columns-spanned="5">
            <text:p text:style-name="P704"><text:span text:style-name="T705">□</text:span><text:span text:style-name="T706">有</text:span><text:span text:style-name="T707"><text:s text:c="2"/></text:span><text:span text:style-name="T708">□</text:span><text:span text:style-name="T709">無</text:span><text:span text:style-name="T710"><text:s text:c="2"/></text:span><text:span text:style-name="T711">□</text:span><text:span text:style-name="T712">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32.</text:p>
          </table:table-cell>
          <table:table-cell table:style-name="TableCell716">
            <text:p text:style-name="P717"><text:span text:style-name="T718">我知道</text:span><text:span text:style-name="T719">實習</text:span><text:span text:style-name="T720">期間，學校</text:span><text:span text:style-name="T721">有幫我</text:span><text:span text:style-name="T722">辦理</text:span><text:span text:style-name="T723">平安</text:span><text:span text:style-name="T724">保險</text:span><text:span text:style-name="T725">。</text:span></text:p>
          </table:table-cell>
          <table:table-cell table:style-name="TableCell726" table:number-columns-spanned="5">
            <text:p text:style-name="P727"><text:span text:style-name="T728">□</text:span><text:span text:style-name="T729">有</text:span><text:span text:style-name="T730"><text:s text:c="2"/></text:span><text:span text:style-name="T731">□</text:span><text:span text:style-name="T732">無</text:span><text:span text:style-name="T733"><text:s text:c="2"/></text:span><text:span text:style-name="T734">□</text:span><text:span text:style-name="T735">不清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6"/>
      <text:list text:style-name="LFO5" text:continue-numbering="true">
        <text:list-item>
          <text:p text:style-name="P737">校外實習建議：</text:p>
        </text:list-item>
      </text:list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><text:span text:style-name="T755">謝謝您的填答，並預祝您學業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4pt" style:font-size-asian="14pt"/>
    </style:style>
    <style:style style:name="WW_CharLFO3LVL3" style:family="text">
      <style:text-properties style:use-window-font-color="true"/>
    </style:style>
    <style:style style:name="WW_CharLFO4LVL1" style:family="text">
      <style:text-properties style:use-window-font-color="true" fo:font-size="14pt" style:font-size-asian="14pt"/>
    </style:style>
    <style:style style:name="WW_CharLFO4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72in" fo:margin-left="0.9847in" fo:margin-bottom="0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861in"/>
      </style:footer-style>
    </style:page-layout>
    <style:style style:name="P124" style:parent-style-name="頁尾" style:family="paragraph">
      <style:paragraph-properties fo:text-align="center"/>
    </style:style>
    <style:style style:name="T1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4"><text:span text:style-name="T12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oo</meta:initial-creator>
    <dc:creator>興源 蔡</dc:creator>
    <meta:creation-date>2020-01-09T07:09:00Z</meta:creation-date>
    <dc:date>2020-01-09T07:09:00Z</dc:date>
    <meta:print-date>2017-07-19T07:24:00Z</meta:print-date>
    <meta:template xlink:href="Normal.dotm" xlink:type="simple"/>
    <meta:editing-cycles>2</meta:editing-cycles>
    <meta:editing-duration>PT0S</meta:editing-duration>
    <meta:document-statistic meta:page-count="3" meta:paragraph-count="280" meta:word-count="909" meta:character-count="1685" meta:row-count="176" meta:non-whitespace-character-count="1056"/>
  </office:meta>
</office:document-meta>
</file>