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" style:family="paragraph" style:parent-style-name="Text_20_body">
      <style:paragraph-properties fo:line-height="1.588cm" fo:text-align="center" style:justify-single-word="false"/>
      <style:text-properties fo:color="#000000" style:font-name="標楷體" fo:font-size="26pt" style:font-name-asian="標楷體" style:font-size-asian="26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line-height="1.058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line-height="1.058cm"/>
      <style:text-properties fo:color="#000000" style:font-name="標楷體" fo:font-size="14pt" officeooo:paragraph-rsid="0007c089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line-height="200%" fo:text-align="justify" style:justify-single-word="false" style:snap-to-layout-grid="false"/>
    </style:style>
    <style:style style:name="P12" style:family="paragraph" style:parent-style-name="Text_20_body" style:list-style-name="L1">
      <style:paragraph-properties fo:line-height="1.058cm"/>
      <style:text-properties fo:font-size="14pt" officeooo:paragraph-rsid="0007c089" style:font-size-asian="14pt" style:font-size-complex="14pt"/>
    </style:style>
    <style:style style:name="P13" style:family="paragraph" style:parent-style-name="Text_20_body" style:list-style-name="L1">
      <style:paragraph-properties fo:margin-left="1.482cm" fo:margin-right="0cm" fo:line-height="1.058cm" fo:text-indent="-0.848cm" style:auto-text-indent="false" style:writing-mode="lr-tb">
        <style:tab-stops/>
      </style:paragraph-properties>
      <style:text-properties fo:color="#000000" style:font-name="標楷體" fo:font-size="14pt" officeooo:paragraph-rsid="0007c089" style:font-name-asian="標楷體" style:font-size-asian="14pt" style:font-size-complex="14pt"/>
    </style:style>
    <style:style style:name="P14" style:family="paragraph" style:parent-style-name="Text_20_body">
      <style:paragraph-properties fo:margin-left="1.482cm" fo:margin-right="0cm" fo:line-height="1.058cm" fo:text-indent="-0.848cm" style:auto-text-indent="false" style:writing-mode="lr-tb">
        <style:tab-stops/>
      </style:paragraph-properties>
      <style:text-properties fo:color="#000000" style:font-name="標楷體" fo:font-size="14pt" officeooo:paragraph-rsid="0007c089" style:font-name-asian="標楷體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size-complex="12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2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6pt" style:font-name-asian="標楷體" style:font-size-asian="16pt" style:font-size-complex="12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2" text:anchor-type="paragraph" svg:x="11.213cm" svg:y="-1.413cm" svg:width="5.86cm" style:rel-width="scale" svg:height="0.889cm" style:rel-height="scale" draw:z-index="0"><draw:text-box><text:p text:style-name="Text_20_body"><text:span text:style-name="預設段落字型"><text:span text:style-name="T4">102.11.08第516次行政會議通過</text:span></text:span></text:p></draw:text-box></draw:frame><text:span text:style-name="預設段落字型"><text:span text:style-name="T1">國立臺灣科技大學校外實習報告規範</text:span></text:span></text:p>
      <text:p text:style-name="P9"/>
      <text:list xml:id="list1899571866" text:style-name="L1">
        <text:list-item>
          <text:p text:style-name="P12"><text:span text:style-name="T7">封面</text:span></text:p>
        </text:list-item>
        <text:list-item>
          <text:p text:style-name="P7">目錄</text:p>
        </text:list-item>
        <text:list-item>
          <text:p text:style-name="P7">實習工作計畫表</text:p>
        </text:list-item>
        <text:list-item>
          <text:p text:style-name="P8">前言</text:p>
        </text:list-item>
        <text:list-item>
          <text:p text:style-name="P8">本文（請自行依實習工作內容訂定題綱，如1.實習單位介</text:p>
          <text:p text:style-name="P13"><text:s text:c="3"/>紹2.實習工作內容3.實習遭遇困難與解決4.實務與理論<text:line-break/> <text:s text:c="2"/>印證）</text:p>
        </text:list-item>
        <text:list-item>
          <text:p text:style-name="P8">建議與心得</text:p>
        </text:list-item>
        <text:list-item>
          <text:p text:style-name="P8">頁數限定：本實習報告以不超過10頁（含封面封底）為</text:p>
          <text:p text:style-name="P13"><text:s text:c="3"/>原則。</text:p>
        </text:list-item>
        <text:list-item>
          <text:p text:style-name="P8">設定：邊界各2.5cm，標楷體，大小12，單行間距，與前</text:p>
          <text:p text:style-name="P13"><text:s text:c="3"/>段距離0.3行。</text:p>
        </text:list-item>
      </text:list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國立臺灣科技大學</text:p>
      <text:p text:style-name="P2">學生校外實習報告</text:p>
      <text:p text:style-name="P3"/>
      <text:p text:style-name="P3"/>
      <text:p text:style-name="P3"/>
      <text:p text:style-name="P5"><text:span text:style-name="預設段落字型"><text:span text:style-name="T2">　　 題目</text:span></text:span><text:span text:style-name="預設段落字型"><text:span text:style-name="T3">　　　　　　　　　　　　　　　　　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預設段落字型"><text:span text:style-name="T5">　　　學　　　 年　　</text:span></text:span><text:span text:style-name="預設段落字型"><text:span text:style-name="T6"> <text:s text:c="5"/>　　 學年第 　 <text:s/>學期</text:span></text:span></text:p>
      <text:p text:style-name="P11"><text:span text:style-name="預設段落字型"><text:span text:style-name="T5">　 <text:s text:c="3"/>課　　　 名　　</text:span></text:span><text:span text:style-name="預設段落字型"><text:span text:style-name="T6">　 <text:s text:c="16"/>　 　　</text:span></text:span></text:p>
      <text:p text:style-name="P11"><text:span text:style-name="預設段落字型"><text:span text:style-name="T5"><text:s text:c="6"/>班 <text:s text:c="6"/>級 <text:s text:c="3"/></text:span></text:span><text:span text:style-name="預設段落字型"><text:span text:style-name="T6"><text:s text:c="12"/>系 <text:s text:c="7"/>年級</text:span></text:span></text:p>
      <text:p text:style-name="P11"><text:span text:style-name="預設段落字型"><text:span text:style-name="T5">　　　學 <text:s text:c="6"/>號 <text:s text:c="3"/></text:span></text:span><text:span text:style-name="預設段落字型"><text:span text:style-name="T6"><text:s text:c="26"/></text:span></text:span></text:p>
      <text:p text:style-name="P11"><text:span text:style-name="預設段落字型"><text:span text:style-name="T5">　　　姓 <text:s text:c="6"/>名 <text:s text:c="3"/></text:span></text:span><text:span text:style-name="預設段落字型"><text:span text:style-name="T6"><text:s text:c="26"/></text:span></text:span></text:p>
      <text:p text:style-name="P11"><text:span text:style-name="預設段落字型"><text:span text:style-name="T5">　　　實 習 機 構 <text:s text:c="3"/></text:span></text:span><text:span text:style-name="預設段落字型"><text:span text:style-name="T6"><text:s text:c="26"/></text:span></text:span></text:p>
      <text:p text:style-name="P10"><text:span text:style-name="預設段落字型"><text:span text:style-name="T5">　　　實習輔導教師 <text:s text:c="2"/></text:span></text:span><text:span text:style-name="預設段落字型"><text:span text:style-name="T6"><text:s text:c="26"/></text:span></text:span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07-16T15:40:00Z</meta:creation-date>
    <dc:date>2018-07-16T23:53:15.300000000</dc:date>
    <meta:editing-cycles>4</meta:editing-cycles>
    <meta:editing-duration>PT1M38S</meta:editing-duration>
    <meta:document-statistic meta:table-count="0" meta:image-count="0" meta:object-count="0" meta:page-count="2" meta:paragraph-count="23" meta:word-count="222" meta:character-count="518" meta:non-whitespace-character-count="244"/>
    <meta:template xlink:type="simple" xlink:actuate="onRequest" xlink:title="" xlink:href="Normal"/>
  </office:meta>
</office:document-meta>
</file>